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273DDD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40000004B0273DDD5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document-statistic meta:object-count="1"/>
  </office:meta>
</office:document-meta>
</file>